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95000004434A171B897E67CCA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fo:color="#314004" loext:opacity="100%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14pt" fo:language="en" fo:country="US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/>
    </style:style>
    <style:style style:name="P4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-0.508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CS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CS" style:text-underline-style="none" fo:font-weight="normal" officeooo:paragraph-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none" fo:country="none" style:text-underline-style="none" fo:font-weight="normal" officeooo:rsid="001bbd7c" officeooo:paragraph-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314004" loext:opacity="100%" style:font-name="Times New Roman" fo:font-size="11pt" fo:language="none" fo:country="none" style:text-underline-style="none" fo:font-weight="normal" officeooo: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none" fo:country="none" style:text-underline-style="none" fo:font-weight="normal" officeooo:rsid="001f733e" officeooo:paragraph-rsid="001f733e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RS" style:text-underline-style="none" fo:font-weight="normal" officeooo:rsid="001f733e" officeooo:paragraph-rsid="001f733e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314004" loext:opacity="100%" style:font-name="Times New Roman" fo:font-size="11pt" fo:language="sr" fo:country="RS" style:text-underline-style="none" fo:font-weight="normal" officeooo:rsid="002132a1" officeooo:paragraph-rsid="002132a1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fo:language="en" fo:country="US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fo:font-size="9pt" fo:language="sr" fo:country="C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fo:language="sr" fo:country="CS"/>
    </style:style>
    <style:style style:name="T7" style:family="text">
      <style:text-properties fo:language="sr" fo:country="CS" style:text-underline-style="solid" style:text-underline-width="auto" style:text-underline-color="font-color"/>
    </style:style>
    <style:style style:name="T8" style:family="text">
      <style:text-properties fo:language="sr" fo:country="RS"/>
    </style:style>
    <style:style style:name="T9" style:family="text">
      <style:text-properties style:rfc-language-tag="sr-Latn-RS" fo:language="sr" fo:script="Latn" fo:country="RS"/>
    </style:style>
    <style:style style:name="T10" style:family="text">
      <style:text-properties style:rfc-language-tag="sr-Latn-RS" fo:language="sr" fo:script="Latn" fo:country="RS" officeooo:rsid="003565be"/>
    </style:style>
    <style:style style:name="T11" style:family="text">
      <style:text-properties style:rfc-language-tag="sr-Latn-RS" fo:language="sr" fo:script="Latn" fo:country="RS" officeooo:rsid="0038d3ef"/>
    </style:style>
    <style:style style:name="T12" style:family="text">
      <style:text-properties style:rfc-language-tag="sr-Latn-RS" fo:language="sr" fo:script="Latn" fo:country="RS" officeooo:rsid="0040d34a"/>
    </style:style>
    <style:style style:name="T13" style:family="text">
      <style:text-properties style:rfc-language-tag="sr-Latn-RS" fo:language="sr" fo:script="Latn" fo:country="RS" officeooo:rsid="00414e76"/>
    </style:style>
    <style:style style:name="T14" style:family="text">
      <style:text-properties style:rfc-language-tag="sr-Latn-RS" fo:language="sr" fo:script="Latn" fo:country="RS" officeooo:rsid="00431ca2"/>
    </style:style>
    <style:style style:name="T15" style:family="text">
      <style:text-properties officeooo:rsid="002c262a"/>
    </style:style>
    <style:style style:name="T16" style:family="text">
      <style:text-properties officeooo:rsid="002f960c"/>
    </style:style>
    <style:style style:name="T17" style:family="text">
      <style:text-properties officeooo:rsid="0039b602"/>
    </style:style>
    <style:style style:name="T18" style:family="text">
      <style:text-properties fo:language="en" fo:country="US" officeooo:rsid="00414e76"/>
    </style:style>
    <style:style style:name="T19" style:family="text">
      <style:text-properties fo:language="en" fo:country="US" officeooo:rsid="00431ca2"/>
    </style:style>
    <style:style style:name="T20" style:family="text">
      <style:text-properties fo:language="en" fo:country="US" officeooo:rsid="0043926a"/>
    </style:style>
    <style:style style:name="T21" style:family="text">
      <style:text-properties officeooo:rsid="00414e76"/>
    </style:style>
    <style:style style:name="T22" style:family="text">
      <style:text-properties officeooo:rsid="00431ca2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3">26000 Панчево, Димитрија Туцовића </text:span><text:span text:style-name="T4">7а <text:s text:c="77"/></text:span><draw:frame draw:style-name="fr1" draw:name="graphics1" text:anchor-type="char" svg:x="6.073cm" svg:y="-1.499cm" svg:width="3.799cm" svg:height="2.887cm" draw:z-index="0"><draw:image xlink:href="Pictures/1000000000000595000004434A171B897E67CCA7.jpg" xlink:type="simple" xlink:show="embed" xlink:actuate="onLoad" draw:mime-type="image/jpeg"/></draw:frame><text:span text:style-name="T4">тел: 013 </text:span><text:span text:style-name="T5">/</text:span><text:span text:style-name="T4"> 347-147, 342-145</text:span></text:p>
      <text:p text:style-name="P4"><text:s text:c="153"/>фа<text:span text:style-name="T6">кс</text:span>: 013 / 346-923</text:p>
      <text:p text:style-name="P4">ПИБ: 101047068 <text:s text:c="124"/><text:span text:style-name="T1">е </text:span><text:span text:style-name="T7">- </text:span><text:span text:style-name="T1">mail: </text:span><text:span text:style-name="T2">jkpzelenilo.pa@gmail.com</text:span></text:p>
      <text:p text:style-name="P5">Мат.бр.:08487537 <text:s text:c="129"/></text:p>
      <text:p text:style-name="P5"/>
      <text:p text:style-name="P1"/>
      <text:p text:style-name="P9"/>
      <text:p text:style-name="P9"/>
      <text:p text:style-name="P9"/>
      <text:p text:style-name="P12">КВАЛИФИКАЦИОНА СТРУКТУРА, БРОЈ ЗАПОСЛЕНИХ И АНГАЖОВАНИХ ЛИЦА НА ДАН 1.<text:span text:style-name="T18">0</text:span><text:span text:style-name="T20">3</text:span>.202<text:span text:style-name="T21">3</text:span>. ГОДИНЕ</text:p>
      <text:p text:style-name="P9"/>
      <text:p text:style-name="P10">1. <text:span text:style-name="T8">Систематизована радна места према нивоу квалификација.</text:span></text:p>
      <text:p text:style-name="P11"/>
      <text:p text:style-name="P11">ВСС – 3<text:span text:style-name="T22">7</text:span></text:p>
      <text:p text:style-name="P11">ВШ – 3<text:span text:style-name="T22">7</text:span></text:p>
      <text:p text:style-name="P11">ССС – 4<text:span text:style-name="T22">5</text:span></text:p>
      <text:p text:style-name="P11">КВ – 1<text:span text:style-name="T22">4</text:span></text:p>
      <text:p text:style-name="P11">ПК – 4</text:p>
      <text:p text:style-name="P11"/>
      <text:p text:style-name="P11"/>
      <text:p text:style-name="P11">2. Укупан број запослених на одређено и неодређено време према нивоу квалификација:</text:p>
      <text:p text:style-name="P11"/>
      <text:p text:style-name="P11">ВСС – 3<text:span text:style-name="T19">8</text:span></text:p>
      <text:p text:style-name="P11">ВШ – 3<text:span text:style-name="T22">8</text:span></text:p>
      <text:p text:style-name="P11">ССС – <text:span text:style-name="T22">101</text:span></text:p>
      <text:p text:style-name="P11">КВ – <text:span text:style-name="T17">8</text:span><text:span text:style-name="T12">6</text:span></text:p>
      <text:p text:style-name="P11">ПК – <text:span text:style-name="T15">1</text:span><text:span text:style-name="T11">8</text:span></text:p>
      <text:p text:style-name="P11"/>
      <text:p text:style-name="P11"/>
      <text:p text:style-name="P11">3. Број радно ангажованих лица ( рад ван радног <text:span text:style-name="T16">односа</text:span> )</text:p>
      <text:p text:style-name="P11"/>
      <text:p text:style-name="P11">ППП – <text:span text:style-name="T10">1</text:span><text:span text:style-name="T14">6</text:span></text:p>
      <text:p text:style-name="P11"/>
      <text:p text:style-name="P11">4. Укупан број запослених на неодређено време којима је радни однос престао у 202<text:span text:style-name="T21">2</text:span>. години:</text:p>
      <text:p text:style-name="P11"/>
      <text:p text:style-name="P11">Укупно: <text:span text:style-name="T13">25</text:span></text:p>
      <text:p text:style-name="P11"/>
      <text:p text:style-name="P11">5. Укупан број новозапослених на неодређено време у 202<text:span text:style-name="T21">2</text:span>. години:</text:p>
      <text:p text:style-name="P11"/>
      <text:p text:style-name="P11">Укупно:<text:span text:style-name="T9"> </text:span><text:span text:style-name="T13">10</text:span></text:p>
      <text:p text:style-name="P8"/>
      <text:p text:style-name="P7"/>
      <text:p text:style-name="P6"/>
      <text:p text:style-name="P6"/>
      <text:p text:style-name="P6"><text:s text:c="11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bullet text:level="1" text:style-name="WW8Num13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0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13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oba Mihajlov</meta:initial-creator>
    <meta:creation-date>2010-02-08T11:02:39.29</meta:creation-date>
    <dc:date>2023-03-16T11:25:28.884000000</dc:date>
    <meta:editing-duration>P1DT1H25M13S</meta:editing-duration>
    <meta:editing-cycles>80</meta:editing-cycles>
    <meta:generator>LibreOffice/7.1.3.2$Windows_X86_64 LibreOffice_project/47f78053abe362b9384784d31a6e56f8511eb1c1</meta:generator>
    <meta:print-date>2023-01-10T08:27:33.164000000</meta:print-date>
    <meta:document-statistic meta:table-count="0" meta:image-count="1" meta:object-count="0" meta:page-count="1" meta:paragraph-count="24" meta:word-count="113" meta:character-count="1288" meta:non-whitespace-character-count="586"/>
  </office:meta>
</office:document-meta>
</file>